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3667a"/>
    </style:style>
    <style:style style:name="P2" style:family="paragraph" style:parent-style-name="Standard">
      <style:paragraph-properties fo:text-align="center" style:justify-single-word="false"/>
      <style:text-properties officeooo:rsid="0013667a" officeooo:paragraph-rsid="0013667a"/>
    </style:style>
    <style:style style:name="P3" style:family="paragraph" style:parent-style-name="Standard">
      <style:paragraph-properties fo:text-align="center" style:justify-single-word="false"/>
      <style:text-properties fo:font-size="16pt" officeooo:rsid="0013667a" officeooo:paragraph-rsid="0013667a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officeooo:rsid="0016d239" officeooo:paragraph-rsid="0016d239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rsid="0013c0e9" officeooo:paragraph-rsid="0013c0e9"/>
    </style:style>
    <style:style style:name="P6" style:family="paragraph" style:parent-style-name="Standard">
      <style:paragraph-properties fo:text-align="center" style:justify-single-word="false"/>
      <style:text-properties fo:font-size="14pt" officeooo:rsid="00143637" officeooo:paragraph-rsid="0014363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43637" officeooo:paragraph-rsid="0017f71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14363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7f71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13c0e9" officeooo:paragraph-rsid="0017f710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5173a" officeooo:paragraph-rsid="0015173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17f710" officeooo:paragraph-rsid="0017f71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19f1fb" officeooo:paragraph-rsid="0019f1fb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26pt" officeooo:rsid="0013667a" officeooo:paragraph-rsid="0013667a" style:font-size-asian="26pt" style:font-size-complex="2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3667a" style:font-size-asian="16pt" style:font-size-complex="16pt"/>
    </style:style>
    <style:style style:name="T3" style:family="text">
      <style:text-properties fo:font-size="16pt" officeooo:rsid="0016d239" style:font-size-asian="16pt" style:font-size-complex="16pt"/>
    </style:style>
    <style:style style:name="T4" style:family="text">
      <style:text-properties fo:font-size="16pt" officeooo:rsid="001a931f" style:font-size-asian="16pt" style:font-size-complex="16pt"/>
    </style:style>
    <style:style style:name="T5" style:family="text">
      <style:text-properties officeooo:rsid="00143637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43637"/>
    </style:style>
    <style:style style:name="T8" style:family="text">
      <style:text-properties officeooo:rsid="0015173a"/>
    </style:style>
    <style:style style:name="T9" style:family="text">
      <style:text-properties officeooo:rsid="0016d239"/>
    </style:style>
    <style:style style:name="T10" style:family="text">
      <style:text-properties officeooo:rsid="0017f710"/>
    </style:style>
    <style:style style:name="T11" style:family="text">
      <style:text-properties officeooo:rsid="0019f1fb"/>
    </style:style>
    <style:style style:name="T12" style:family="text">
      <style:text-properties officeooo:rsid="001a93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gst</text:p>
      <text:p text:style-name="P3"/>
      <text:p text:style-name="P3">Angst is een slechte raadgever, <text:span text:style-name="T10">a</text:span>ngst beroof<text:span text:style-name="T9">t</text:span> je van je verstand</text:p>
      <text:p text:style-name="P3">Angst maakt bijgelovig, <text:span text:style-name="T8">a</text:span>ngst maakt je manipuleerbaar</text:p>
      <text:p text:style-name="P3">Angst leid<text:span text:style-name="T12">t</text:span> tot verlies van ethiek</text:p>
      <text:p text:style-name="P3"/>
      <text:p text:style-name="P1"><text:span text:style-name="T2">Waarom denk je dat we boos worden op elkaar in de supermarkt?</text:span></text:p>
      <text:p text:style-name="P2"><text:span text:style-name="T1">Waarom denk je dat we egoïstischer geworden zijn?</text:span></text:p>
      <text:p text:style-name="P2"><text:span text:style-name="T1">Is het de Angst die ons word aangepraat?</text:span></text:p>
      <text:p text:style-name="P2"><text:span text:style-name="T1"/></text:p>
      <text:p text:style-name="P2"><text:span text:style-name="T1">Waarom word</text:span><text:span text:style-name="T4">t</text:span><text:span text:style-name="T1"> ons voortdurend voorgehouden dat we bang moeten zijn?</text:span></text:p>
      <text:p text:style-name="P2"><text:span text:style-name="T1">In alle media?</text:span></text:p>
      <text:p text:style-name="P2"><text:span text:style-name="T1">Waarom zijn er geen tegengeluiden meer toegestaan?</text:span></text:p>
      <text:p text:style-name="P2"><text:span text:style-name="T1">Waarom worden vredige demonstraties met harde hand onderdrukt?</text:span></text:p>
      <text:p text:style-name="P2"><text:span text:style-name="T1"/></text:p>
      <text:p text:style-name="P5"><text:span text:style-name="T1">Waarom word ons eerst verteld dat mondkapjes niet werken, en daarna dat we verplicht zijn ze te dragen onder bedreiging van een boete?</text:span></text:p>
      <text:p text:style-name="P5"><text:span text:style-name="T1">Waarom verbied</text:span><text:span text:style-name="T4">t</text:span><text:span text:style-name="T1"> men vanuit </text:span><text:span text:style-name="T3">D</text:span><text:span text:style-name="T1">en-Haag ineens medische behandelingen waarvan we uit ervaring weten dat ze werken?</text:span></text:p>
      <text:p text:style-name="P5"><text:span text:style-name="T1">Waarom zegt de wet ons dat demonstreren een grondrecht is, maar worden demonstraties toch ontmoedigd of </text:span><text:span text:style-name="T4">zelfs </text:span><text:span text:style-name="T1">botweg verboden?</text:span></text:p>
      <text:p text:style-name="P10">Waarom heeft Bill Gates toegegeven dat hij een <text:span text:style-name="T9">20-voudige </text:span>winstmarge heeft op vaccines en lacht hij daarbij,</text:p>
      <text:p text:style-name="P10">terwijl hij ook beweert dat de wereldbevolking gevaar loopt?</text:p>
      <text:p text:style-name="P7">Hoe komt het dat we weten dat jongeren geen gevaar lopen, maar word<text:span text:style-name="T12">t</text:span> ons <text:span text:style-name="T12">toch </text:span>verteld dat ze toch een vaccin moeten krijgen?</text:p>
      <text:p text:style-name="P8"><text:span text:style-name="T5">Hoe komt het dat we altijd heel voorzichtig geweest zijn met zwangere vrouwen, maar word</text:span><text:span text:style-name="T12">t</text:span><text:span text:style-name="T5"> ons nu verteld dat voor he</text:span><text:span text:style-name="T10">n</text:span><text:span text:style-name="T5"> dit nieuwe vaccin geen probleem is?</text:span></text:p>
      <text:p text:style-name="P11">Weet u dat de definitie van een pandemie recent is gewijzigd?</text:p>
      <text:p text:style-name="P11">Weet u dat de definitie van immuniteit recent is gewijzigd?</text:p>
      <text:p text:style-name="P6">Weet u wat <text:span text:style-name="T6">Gaslighting</text:span> is?</text:p>
      <text:p text:style-name="P9"><text:span text:style-name="T5">Waarom word ons niet eerlijk verteld dat de Covid vaccins experimenteel zijn,</text:span></text:p>
      <text:p text:style-name="P9"><text:span text:style-name="T10">met </text:span><text:span text:style-name="T5">een nieuw mechanisme, waarbij de wereldbevolking de testgroep is?</text:span></text:p>
      <text:p text:style-name="P12">Waarom hoor ik in mijn omgeving dat veel mensen zo snel mogelijk dit nieuwe experimentele vaccin willen hebben? Is het de angst die hen is aangepraat?</text:p>
      <text:p text:style-name="P12">Waarom wantrouwen we ons eigen immuunsysteem,</text:p>
      <text:p text:style-name="P12">en is onze hoop gericht op Den-Haag?</text:p>
      <text:p text:style-name="P13">Gelooft u dat U er niets aan kunt doen?</text:p>
      <text:p text:style-name="P13">Gelooft U dat U geen eigen verantwoordelijkheid hebt over Uw gezondheid?</text:p>
      <text:p text:style-name="P8"><text:span text:style-name="T5">Weet </text:span><text:span text:style-name="T11">U</text:span><text:span text:style-name="T5"> wat het “</text:span><text:span text:style-name="T7">World economic forum” </text:span><text:span text:style-name="T5">met ons van plan is?</text:span></text:p>
      <text:p text:style-name="P6"/>
      <text:p text:style-name="P4">Kunt U ook zelf nadenken?</text:p>
      <text:p text:style-name="P4">Of heeft de angst U gegrepen en gelooft U blind wat ze U vertellen op TV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7.99mm" fo:margin-right="17.99mm" fo:background-color="#ffd8ce" style:writing-mode="lr-tb" draw:fill="solid" draw:fill-color="#ffd8c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d8ce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initial-creator>Hans van Buitenen</meta:initial-creator>
    <meta:creation-date>2021-03-24T08:22:17.465593365</meta:creation-date>
    <dc:date>2021-03-24T14:10:54.345470099</dc:date>
    <dc:creator>Hans van Buitenen</dc:creator>
    <meta:editing-duration>PT4H55M</meta:editing-duration>
    <meta:editing-cycles>4</meta:editing-cycles>
    <meta:generator>LibreOffice/7.0.3.1$Linux_X86_64 LibreOffice_project/d7547858d014d4cf69878db179d326fc3483e082</meta:generator>
    <meta:printed-by>Hans van Buitenen</meta:printed-by>
    <meta:print-date>2021-03-24T09:33:32.707806264</meta:print-date>
    <meta:document-statistic meta:table-count="0" meta:image-count="0" meta:object-count="0" meta:page-count="1" meta:paragraph-count="31" meta:word-count="355" meta:character-count="2103" meta:non-whitespace-character-count="1779"/>
  </office:meta>
</office:document-meta>
</file>