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officeooo:paragraph-rsid="001ee3b5"/>
    </style:style>
    <style:style style:name="P2" style:family="paragraph" style:parent-style-name="Text_20_body">
      <style:text-properties fo:font-size="13pt" officeooo:rsid="001ee3b5" officeooo:paragraph-rsid="001ee3b5" style:font-size-asian="13pt" style:font-size-complex="13pt"/>
    </style:style>
    <style:style style:name="P3" style:family="paragraph" style:parent-style-name="Text_20_body">
      <style:text-properties fo:font-size="13pt" officeooo:paragraph-rsid="001ffbae" style:font-size-asian="13pt" style:font-size-complex="13pt"/>
    </style:style>
    <style:style style:name="P4" style:family="paragraph" style:parent-style-name="Text_20_body">
      <style:text-properties fo:font-size="13pt" officeooo:rsid="001ffbae" officeooo:paragraph-rsid="001ffbae" style:font-size-asian="13pt" style:font-size-complex="13pt"/>
    </style:style>
    <style:style style:name="P5" style:family="paragraph" style:parent-style-name="Text_20_body">
      <style:text-properties fo:font-size="13pt" officeooo:rsid="0020869e" officeooo:paragraph-rsid="0020869e" style:font-size-asian="13pt" style:font-size-complex="13pt"/>
    </style:style>
    <style:style style:name="T1" style:family="text">
      <style:text-properties officeooo:rsid="001ee3b5"/>
    </style:style>
    <style:style style:name="T2" style:family="text">
      <style:text-properties officeooo:rsid="001ffbae"/>
    </style:style>
    <style:style style:name="T3" style:family="text">
      <style:text-properties officeooo:rsid="0020869e"/>
    </style:style>
    <style:style style:name="T4" style:family="text">
      <style:text-properties officeooo:rsid="00226842"/>
    </style:style>
    <style:style style:name="T5" style:family="text">
      <style:text-properties fo:font-size="13pt" officeooo:rsid="001ee3b5" style:font-size-asian="13pt" style:font-size-complex="13pt"/>
    </style:style>
    <style:style style:name="T6" style:family="text">
      <style:text-properties fo:font-size="13pt" officeooo:rsid="001ffbae" style:font-size-asian="13pt" style:font-size-complex="13pt"/>
    </style:style>
    <style:style style:name="T7" style:family="text">
      <style:text-properties fo:font-size="13pt" officeooo:rsid="00243276" style:font-size-asian="13pt" style:font-size-complex="13pt"/>
    </style:style>
    <style:style style:name="T8" style:family="text">
      <style:text-properties officeooo:rsid="00243276"/>
    </style:style>
    <style:style style:name="T9" style:family="text">
      <style:text-properties officeooo:rsid="002505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gst voor de dood !</text:p>
      <text:p text:style-name="P1"><text:span text:style-name="T5">Mensen zijn van nature bang voor de dood, dat weten we, dat mag, dat hoort erbij. Maar wat nu, als deze angst misbruikt word?</text:span></text:p>
      <text:p text:style-name="P2">Laat ik eens wat voorrekenen. We leven hier in Nederland met 17.000.000 mensen. We worden gemiddeld zo'n 80 jaar dus er sterven elk jaar ongeveer 212.500 mensen. Laten we nu eens aannemen dat 80% hiervan niet voortijdig sterft, dan ster<text:span text:style-name="T2">v</text:span>en er elk jaar <text:span text:style-name="T8">ongeveer </text:span>170.000 mensen van rond de 80 en ouder.</text:p>
      <text:p text:style-name="P1"><text:span text:style-name="T5">We weten dat het immuunsysteem van mensen minder word als we ouder worden. </text:span><text:span text:style-name="T6">E</text:span><text:span text:style-name="T5">en deel van deze mensen sterft aan het einde van hun leven spontaan, een deel sterft aan medicijnvergiftiging en een deel krijgt het laatste duwtje door een virusinfectie zoals bijvoorbeeld de griep. U kunt zelf wel zien aan deze getallen dat het hier om </text:span><text:span text:style-name="T7">grote aantallen</text:span><text:span text:style-name="T5"> gaat. Het officiële gemiddelde sterfte aantal aan de griep ligt zo rond de 9.000 per jaar, maar het werkelijke aantal oudere mensen wat het laatste duwtje krijgt van een virusinfectie zou wel eens een stuk hoger kunnen liggen.</text:span></text:p>
      <text:p text:style-name="P3"><text:span text:style-name="T2">Nu is het niet mijn bedoeling om hier te zeggen dat het overlijden van oudere mensen niets bijzonders is. Elk overlijden van elk individu is ingrijpend en aangrijpend voor de naasten. Het probleem is echter wel, dat als we deze realiteit uit het oog verliezen, dan kan de angst voor de dood ons leven gaan verstikken. We worden dan kwetsbaar en manipuleerbaar. Door deze angst krijgt de dood grip op ons leven </text:span><text:span text:style-name="T3">terwijl</text:span><text:span text:style-name="T2"> we nog jong en gezond zijn, en dat kan niet de bedoeling zijn.</text:span></text:p>
      <text:p text:style-name="P4">Een ongezonde angst voor de dood maakt ons kwetsbaar. Als u in de krant leest: “Dit jaar 11.000 mensen overleden aan het C-Virus” <text:span text:style-name="T3">zonder dat je daar achtergrond </text:span>informatie bij krijgt, wat zegt dat dan? <text:span text:style-name="T3">Is dat meer dan in voorgaande jaren?</text:span> Als er een persoon van 35 sterft aan het C-Virus, wat zegt dat nu precies? Is dat nieuw? Is dit voor het eerst dat er <text:span text:style-name="T4">soms </text:span>ook jonge mensen aan een virusinfectie overlijden?</text:p>
      <text:p text:style-name="P4">Als de media alleen met absolute getallen komen en er niet bij zetten hoe dat in voorgaande jaren was. Als de Media elke dood van een jonger mens breed uitmeten zonder daarbij te vermelden wat de overige kwetsbaarheden van die persoon waren, wat zijn we dan aan het doen? <text:span text:style-name="T3">Onze bekende media zijn onbetrouwbaar geworden, ze worden gecontroleerd door de staat en zijn eigendom van zeer invloedrijke wereldwijde concerns waar miljarden in omgaan. </text:span><text:span text:style-name="T9">Kritische geluiden die essentieel zijn in een democratie zijn sinds kort verboden.</text:span></text:p>
      <text:p text:style-name="P5">Ik raad u aan iets te doen aan die angst voor de dood. Ieder gaat daarin zijn eigen weg, maar als U het mij vraagt, ga dan eens op zoek naar de bron van het leven, dat is een krachtig tegengif voor de angst voor de dood<text:note text:id="ftn0" text:note-class="footnote"><text:note-citation>1</text:note-citation><text:note-body><text:p text:style-name="Footnote">Als u tenminste niet in de zandbak van religie beland</text:p></text:note-body></text:no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11.99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initial-creator>Hans van Buitenen</meta:initial-creator>
    <meta:creation-date>2021-03-24T14:46:00.501817809</meta:creation-date>
    <dc:date>2021-03-24T15:39:33.838330599</dc:date>
    <dc:creator>Hans van Buitenen</dc:creator>
    <meta:editing-duration>PT9M12S</meta:editing-duration>
    <meta:editing-cycles>2</meta:editing-cycles>
    <meta:generator>LibreOffice/7.0.3.1$Linux_X86_64 LibreOffice_project/d7547858d014d4cf69878db179d326fc3483e082</meta:generator>
    <meta:document-statistic meta:table-count="0" meta:image-count="0" meta:object-count="0" meta:page-count="1" meta:paragraph-count="9" meta:word-count="481" meta:character-count="2711" meta:non-whitespace-character-count="2238"/>
  </office:meta>
</office:document-meta>
</file>